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2e0f22" style:font-size-asian="11pt" style:font-size-complex="11pt"/>
    </style:style>
    <style:style style:name="P5" style:family="paragraph" style:parent-style-name="Standard">
      <style:paragraph-properties fo:line-height="150%"/>
      <style:text-properties style:font-name="Verdana" fo:font-size="11pt" officeooo:paragraph-rsid="00320315" style:font-size-asian="11pt" style:font-size-complex="11pt"/>
    </style:style>
    <style:style style:name="P6" style:family="paragraph" style:parent-style-name="Standard">
      <style:paragraph-properties fo:line-height="150%"/>
      <style:text-properties style:font-name="Verdana" fo:font-size="11pt" fo:font-weight="bold" officeooo:paragraph-rsid="001fb577" style:font-size-asian="11pt" style:font-weight-asian="bold" style:font-size-complex="11pt"/>
    </style:style>
    <style:style style:name="P7" style:family="paragraph" style:parent-style-name="Standard">
      <style:paragraph-properties fo:line-height="150%" fo:text-align="justify" style:justify-single-word="false"/>
      <style:text-properties style:font-name="Verdana" fo:font-size="11pt" officeooo:paragraph-rsid="00362a89" style:font-size-asian="9.60000038146973pt" style:font-size-complex="11pt"/>
    </style:style>
    <style:style style:name="P8" style:family="paragraph" style:parent-style-name="Standard">
      <style:paragraph-properties fo:text-align="center" style:justify-single-word="false"/>
      <style:text-properties fo:font-size="13pt" officeooo:rsid="00320315" officeooo:paragraph-rsid="00320315" style:font-size-asian="13pt" style:font-size-complex="13pt"/>
    </style:style>
    <style:style style:name="P9" style:family="paragraph" style:parent-style-name="Standard">
      <style:paragraph-properties fo:text-align="center" style:justify-single-word="false"/>
      <style:text-properties fo:font-size="13pt" officeooo:rsid="0032e301" officeooo:paragraph-rsid="0032e301" style:font-size-asian="13pt" style:font-size-complex="13pt"/>
    </style:style>
    <style:style style:name="P10"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1" style:family="paragraph" style:parent-style-name="Preformatted_20_Text">
      <style:paragraph-properties fo:line-height="150%" fo:text-align="justify" style:justify-single-word="false"/>
      <style:text-properties style:font-name="Verdana" fo:font-size="11pt" officeooo:paragraph-rsid="00362a89" style:font-name-asian="Droid Sans Fallback1" style:font-size-asian="11pt" style:font-name-complex="Lohit Hindi2" style:font-size-complex="11pt"/>
    </style:style>
    <style:style style:name="P12" style:family="paragraph" style:parent-style-name="Preformatted_20_Text">
      <style:paragraph-properties fo:line-height="150%" fo:text-align="justify" style:justify-single-word="false"/>
      <style:text-properties style:font-name="Verdana" fo:font-size="11pt" officeooo:paragraph-rsid="00362a89" style:font-size-asian="11pt" style:font-size-complex="11pt"/>
    </style:style>
    <style:style style:name="P13" style:family="paragraph" style:parent-style-name="Preformatted_20_Text">
      <style:paragraph-properties fo:line-height="150%" fo:text-align="justify" style:justify-single-word="false"/>
      <style:text-properties style:font-name="Verdana" fo:font-size="11pt" fo:font-weight="bold" officeooo:paragraph-rsid="00362a89" style:font-size-asian="11pt" style:font-weight-asian="bold" style:font-size-complex="11pt" style:font-weight-complex="bold"/>
    </style:style>
    <style:style style:name="P14" style:family="paragraph" style:parent-style-name="Preformatted_20_Text">
      <style:paragraph-properties fo:margin-top="0cm" fo:margin-bottom="0cm" style:contextual-spacing="false" fo:line-height="150%" fo:text-align="justify" style:justify-single-word="false"/>
      <style:text-properties style:font-name="Verdana" fo:font-size="11pt" officeooo:paragraph-rsid="00362a89" style:font-name-asian="Droid Sans Fallback1" style:font-size-asian="11pt" style:font-name-complex="Lohit Hindi2" style:font-size-complex="11pt"/>
    </style:style>
    <style:style style:name="P15" style:family="paragraph" style:parent-style-name="Preformatted_20_Text">
      <style:paragraph-properties fo:margin-top="0cm" fo:margin-bottom="0cm" style:contextual-spacing="false" fo:line-height="150%" fo:text-align="center" style:justify-single-word="false"/>
      <style:text-properties style:font-name="Verdana" fo:font-size="11pt" officeooo:paragraph-rsid="00362a89" style:font-size-asian="11pt" style:font-size-complex="11pt"/>
    </style:style>
    <style:style style:name="P16" style:family="paragraph" style:parent-style-name="Preformatted_20_Text">
      <style:paragraph-properties fo:margin-top="0cm" fo:margin-bottom="0cm" style:contextual-spacing="false" fo:line-height="150%" fo:text-align="justify" style:justify-single-word="false"/>
      <style:text-properties style:font-name="Verdana" fo:font-size="11pt" fo:font-weight="normal" officeooo:paragraph-rsid="00362a89" style:font-name-asian="Droid Sans Fallback1" style:font-size-asian="11pt" style:font-weight-asian="normal" style:font-name-complex="Lohit Hindi2" style:font-size-complex="11pt" style:font-weight-complex="normal"/>
    </style:style>
    <style:style style:name="P17" style:family="paragraph" style:parent-style-name="Preformatted_20_Text">
      <style:paragraph-properties fo:margin-top="0cm" fo:margin-bottom="0cm" style:contextual-spacing="false" fo:line-height="150%" fo:text-align="justify" style:justify-single-word="false"/>
      <style:text-properties style:font-name="Verdana" fo:font-size="11pt" fo:font-weight="bold" officeooo:paragraph-rsid="00362a89" style:font-name-asian="Droid Sans Fallback1" style:font-size-asian="11pt" style:font-weight-asian="bold" style:font-name-complex="Lohit Hindi2" style:font-size-complex="11pt" style:font-weight-complex="bold"/>
    </style:style>
    <style:style style:name="P18" style:family="paragraph" style:parent-style-name="Preformatted_20_Text">
      <style:paragraph-properties fo:margin-top="0cm" fo:margin-bottom="0cm" style:contextual-spacing="false" fo:line-height="150%" fo:text-align="justify" style:justify-single-word="false"/>
      <style:text-properties officeooo:paragraph-rsid="00362a89"/>
    </style:style>
    <style:style style:name="P19"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20"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size-asian="11pt" style:font-weight-asian="bold" style:font-name-complex="Verdana"/>
    </style:style>
    <style:style style:name="P21" style:family="paragraph" style:parent-style-name="Preformatted_20_Text">
      <style:paragraph-properties fo:margin-top="0cm" fo:margin-bottom="0cm" style:contextual-spacing="false" fo:line-height="150%" fo:text-align="justify" style:justify-single-word="false"/>
      <style:text-properties style:font-name="Verdana" fo:font-size="11pt" officeooo:rsid="002e0f22" officeooo:paragraph-rsid="00362a89" style:font-name-asian="Droid Sans Fallback1" style:font-size-asian="11pt" style:font-name-complex="Lohit Hindi2" style:font-size-complex="11pt"/>
    </style:style>
    <style:style style:name="P22" style:family="paragraph" style:parent-style-name="Standard" style:master-page-name="Standard">
      <style:paragraph-properties fo:text-align="center" style:justify-single-word="false" style:page-number="auto"/>
      <style:text-properties fo:font-size="13pt" officeooo:paragraph-rsid="0032e301" style:font-size-asian="13pt" style:font-size-complex="13pt"/>
    </style:style>
    <style:style style:name="P23" style:family="paragraph" style:parent-style-name="Standard">
      <style:paragraph-properties fo:line-height="150%"/>
      <style:text-properties style:font-name="Verdana" fo:font-size="11pt" officeooo:rsid="002e0f22" officeooo:paragraph-rsid="00320315" style:font-size-asian="11pt" style:font-size-complex="11pt"/>
    </style:style>
    <style:style style:name="P24" style:family="paragraph" style:parent-style-name="EXPEDIENTE">
      <style:paragraph-properties fo:line-height="150%"/>
      <style:text-properties style:font-name="Verdana" fo:font-size="11pt" officeooo:paragraph-rsid="0015eae6" style:font-size-asian="11pt" style:font-size-complex="11pt"/>
    </style:style>
    <style:style style:name="P25" style:family="paragraph" style:parent-style-name="EXPEDIENTE">
      <style:paragraph-properties fo:line-height="150%"/>
      <style:text-properties style:font-name="Verdana" fo:font-size="11pt" officeooo:paragraph-rsid="00365c75"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29ae53" style:font-name-complex="Arial"/>
    </style:style>
    <style:style style:name="T5" style:family="text">
      <style:text-properties fo:language="es" fo:country="ES" style:text-underline-style="none" fo:font-weight="normal" officeooo:rsid="02a09967" style:font-weight-asian="normal" style:font-name-complex="Arial" style:font-weight-complex="normal"/>
    </style:style>
    <style:style style:name="T6" style:family="text">
      <style:text-properties fo:language="es" fo:country="ES" style:text-underline-style="none" fo:font-weight="normal" officeooo:rsid="0032f464" style:font-weight-asian="normal" style:font-name-complex="Arial" style:font-weight-complex="normal"/>
    </style:style>
    <style:style style:name="T7" style:family="text">
      <style:text-properties officeooo:rsid="001763b5"/>
    </style:style>
    <style:style style:name="T8" style:family="text">
      <style:text-properties fo:font-weight="bold" style:font-weight-asian="bold"/>
    </style:style>
    <style:style style:name="T9" style:family="text">
      <style:text-properties fo:font-weight="bold" officeooo:rsid="0029ae53" style:font-weight-asian="bold"/>
    </style:style>
    <style:style style:name="T10" style:family="text">
      <style:text-properties fo:font-weight="bold" style:font-weight-asian="bold" style:font-weight-complex="bold"/>
    </style:style>
    <style:style style:name="T11" style:family="text">
      <style:text-properties fo:font-weight="bold" officeooo:rsid="00365c75" style:font-weight-asian="bold"/>
    </style:style>
    <style:style style:name="T12" style:family="text">
      <style:text-properties officeooo:rsid="001d1efb"/>
    </style:style>
    <style:style style:name="T13" style:family="text">
      <style:text-properties officeooo:rsid="0023c141"/>
    </style:style>
    <style:style style:name="T14" style:family="text">
      <style:text-properties officeooo:rsid="0024f066"/>
    </style:style>
    <style:style style:name="T15" style:family="text">
      <style:text-properties officeooo:rsid="0029ae53"/>
    </style:style>
    <style:style style:name="T16" style:family="text">
      <style:text-properties officeooo:rsid="002c9920"/>
    </style:style>
    <style:style style:name="T17" style:family="text">
      <style:text-properties officeooo:rsid="002e0f22"/>
    </style:style>
    <style:style style:name="T18" style:family="text">
      <style:text-properties officeooo:rsid="002f50b8"/>
    </style:style>
    <style:style style:name="T19" style:family="text">
      <style:text-properties officeooo:rsid="00320315"/>
    </style:style>
    <style:style style:name="T20" style:family="text">
      <style:text-properties officeooo:rsid="0032e301"/>
    </style:style>
    <style:style style:name="T21" style:family="text">
      <style:text-properties officeooo:rsid="0032f464"/>
    </style:style>
    <style:style style:name="T22" style:family="text">
      <style:text-properties officeooo:rsid="00350be7"/>
    </style:style>
    <style:style style:name="T23" style:family="text">
      <style:text-properties style:font-name="Verdana" fo:font-size="11pt" fo:font-weight="bold" style:font-size-asian="11pt" style:font-weight-asian="bold" style:font-size-complex="11pt" style:font-weight-complex="bold"/>
    </style:style>
    <style:style style:name="T24" style:family="text">
      <style:text-properties style:font-name="Verdana" fo:font-size="11pt" style:font-size-asian="11pt" style:font-size-complex="11pt"/>
    </style:style>
    <style:style style:name="T25" style:family="text">
      <style:text-properties fo:font-weight="normal" style:font-weight-asian="normal" style:font-weight-complex="normal"/>
    </style:style>
    <style:style style:name="T26" style:family="text">
      <style:text-properties officeooo:rsid="00362a89"/>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ICTAMEN <text:s/>EXPTE. Nº <text:s/><text:span text:style-name="T13">2</text:span><text:span text:style-name="T18">92</text:span><text:span text:style-name="T20">25</text:span><text:span text:style-name="T1"> – </text:span><text:span text:style-name="T20">DB Y </text:span></text:p>
      <text:p text:style-name="P9">SU ACUM. EXPTE Nº 29250 - DB</text:p>
      <text:p text:style-name="P8">PROYECTO<text:span text:style-name="T22">S</text:span> DE LEY</text:p>
      <text:p text:style-name="P2"/>
      <text:p text:style-name="P2"/>
      <text:p text:style-name="P2"/>
      <text:h text:style-name="Heading_20_3" text:outline-level="3">Diputadas y Diputados de Santa Fe:</text:h>
      <text:p text:style-name="P3"/>
      <text:p text:style-name="P5">La Comisión de Asuntos Constitucionales y Legislación General ha considerado el proyecto de ley (Expte. Nº <text:span text:style-name="T1">2</text:span><text:span text:style-name="T18">92</text:span><text:span text:style-name="T21">25</text:span><text:span text:style-name="T1"> – </text:span><text:span text:style-name="T21">DB</text:span>), de autoría de <text:span text:style-name="T16">l</text:span><text:span text:style-name="T21">os</text:span><text:span text:style-name="T12"> </text:span><text:s/><text:span text:style-name="T21">Di Pollina, Boscarol, Rubeo, Millet y de las Diputadas Benas, Gutiérrez, Bertero, Cinalli y Cotelluzzi</text:span><text:span text:style-name="T14">;</text:span><text:span text:style-name="T7"> </text:span><text:s/><text:span text:style-name="T3">por el cual <text:s/></text:span><text:span text:style-name="T4">se </text:span><text:span text:style-name="T5">re</text:span><text:span text:style-name="T6">gula la actividad del Deporte Motor</text:span> <text:span text:style-name="T21">y su acumulado proyecto de ley (Expte. Nº 29250 – DB), de autoría de las Diputadas Aeberhard y Panella y de los Diputados Di Bert, Acuña y Abello; por el cual se regula las competencias de Deporte Motor en la Provincia; </text:span>y, <text:span text:style-name="T1">atento</text:span> <text:s/><text:span text:style-name="T2">a </text:span><text:span text:style-name="T19">cuenta con dictamen de la Comisión de </text:span><text:span text:style-name="T21">Seguridad Pública</text:span><text:span text:style-name="T19">; y, por</text:span> las razones <text:span text:style-name="T2">expuestas </text:span><text:span text:style-name="T16">en sus fundamentos</text:span><text:span text:style-name="T2"> y las </text:span>que podrá dar el miembro informante, esta Comisión ha resuelto <text:span text:style-name="T15"><text:s/></text:span><text:span text:style-name="T7">a</text:span>conseja<text:span text:style-name="T26">r</text:span> <text:span text:style-name="T26">la</text:span> aprobación<text:span text:style-name="T17"> </text:span><text:span text:style-name="T26">del siguiente texto:</text:span></text:p>
      <text:p text:style-name="P23"/>
      <text:p text:style-name="P15">LA LEGISLATURA DE LA PROVINCIA DE SANTA FE </text:p>
      <text:p text:style-name="P15">SANCIONA CON FUERZA </text:p>
      <text:p text:style-name="P15">DE LEY :</text:p>
      <text:p text:style-name="P7"/>
      <text:p text:style-name="P18"><draw:frame draw:style-name="fr1" draw:name="Marco1" text:anchor-type="paragraph" svg:x="0.044cm" svg:y="0.019cm" svg:width="3.542cm" draw:z-index="5"><draw:text-box fo:min-height="0.79cm"><text:p text:style-name="P19">ARTICULO 1º: </text:p></draw:text-box></draw:frame><text:span text:style-name="T23">OBJETO.</text:span><text:span text:style-name="T24"> La presente ley regula todo lo relacionado a competencias automovilísticas o motociclísticas, de cualquier tipo y modalidad, poniendo especial atención en lo que se refiere a la seguridad de público, pilotos y participantes, en los escenarios que se utilicen, sea en la vía pública o en predios cerrados.</text:span></text:p>
      <text:p text:style-name="P14"/>
      <text:p text:style-name="P14"><draw:frame draw:style-name="fr1" draw:name="Marco2" text:anchor-type="paragraph" svg:x="0.076cm" svg:y="0.134cm" svg:width="3.542cm" draw:z-index="6"><draw:text-box fo:min-height="0.79cm"><text:p text:style-name="P19">ARTICULO 2º: </text:p></draw:text-box></draw:frame><text:span text:style-name="T10">AMBITO DE APLICACION.</text:span> La realización de las competencias en todo el ámbito de la Provincia de Santa Fe, deberá ajustarse a las disposiciones de la presente Ley. </text:p>
      <text:p text:style-name="P14">Será también aplicable a aquellos casos en que las competencias sólo se inicien, finalicen o se desarrollen parcialmente dentro de la Provincia de Santa Fe.</text:p>
      <text:p text:style-name="P12"><text:soft-page-break/></text:p>
      <text:p text:style-name="P12"><draw:frame draw:style-name="fr1" draw:name="Marco3" text:anchor-type="paragraph" svg:x="0.076cm" svg:y="0.134cm" svg:width="3.542cm" draw:z-index="7"><draw:text-box fo:min-height="0.79cm"><text:p text:style-name="P19">ARTICULO 3º: </text:p></draw:text-box></draw:frame><text:span text:style-name="T10"> AUTORIDAD DE APLICACION.</text:span> El Ministerio de Seguridad será el órgano responsable de la autorización o suspensión de los espectáculos deportivos, a través de la dependencia que establezca la reglamentación, que se constituirá en la Autoridad de Aplicación de la presente. </text:p>
      <text:p text:style-name="P11">Únicamente se podrán llevar a cabo aquellas competencias que, ajustándose a lo dispuesto en ésta y en su reglamentación, contaren con una autorización expresa, especial y fundada de la autoridad de aplicación, que deberá cuidar y velar al acordar la misma, por el interés de la comunidad, estableciendo condiciones de seguridad y previsión que estas pruebas requieren.</text:p>
      <text:p text:style-name="P11"/>
      <text:p text:style-name="P12"><draw:frame draw:style-name="fr1" draw:name="Marco4" text:anchor-type="paragraph" svg:x="0.076cm" svg:y="0.134cm" svg:width="3.542cm" draw:z-index="8"><draw:text-box fo:min-height="0.79cm"><text:p text:style-name="P19">ARTICULO 4º: </text:p></draw:text-box></draw:frame> <text:span text:style-name="T10">ORGANO CONSULTIVO.</text:span> En el seno de la Autoridad de Aplicación funcionará la COMISION PROVINCIAL DE AUTOMOVILISMO Y MOTOCICLISMO DEPORTIVO, integrada a las áreas del organismo que tengan competencia en las funciones.</text:p>
      <text:p text:style-name="P14">La Autoridad de Aplicación resolverá la composición de la misma y sus atribuciones serán establecidas en el respectivo Reglamento, una vez que la Autoridad de Aplicación resuelva su aprobación.</text:p>
      <text:p text:style-name="P14"/>
      <text:p text:style-name="P12"><draw:frame draw:style-name="fr1" draw:name="Marco5" text:anchor-type="paragraph" svg:x="0.076cm" svg:y="0.134cm" svg:width="3.542cm" draw:z-index="9"><draw:text-box fo:min-height="0.79cm"><text:p text:style-name="P19">ARTICULO 5º: </text:p></draw:text-box></draw:frame><text:span text:style-name="T10"> REGLAMENTACION.</text:span> La autoridad de aplicación, elaborará y elevará al Poder Ejecutivo el proyecto de reglamentación de la presente, que deberá establecer los presupuestos mínimos para la autorización de todos los eventos que tengan como actividad principal o accesoria el deporte motor.</text:p>
      <text:p text:style-name="P12">Regulará lo concerniente a los antecedentes y la documentación que deberán presentarse en cada caso, a los fines de aprobar el circuito, que deberá suministrar la entidad organizadora. </text:p>
      <text:p text:style-name="P12">La reglamentación establecerá los ítems que deben ser suministrados a la misma por la entidad organizadora para la autorización de la competencia; con los siguientes ítems de mínima: </text:p>
      <text:p text:style-name="P12">a) el trazado del recorrido del circuito; </text:p>
      <text:p text:style-name="P12">b) tipos de calzada a lo largo del recorrido y la existencia de todo hecho físico que deba eliminarse, por significar riesgos; </text:p>
      <text:p text:style-name="P12"><text:soft-page-break/>c) lugar de iniciación y finalización de la competencia; sitios de ubicación y características de las barreras especiales de seguridad destinadas a impedir el avance del público sobre el circuito; sectores que podrán habilitarse para la permanencia del público, especificando la capacidad máxima y el número de accesos independientes para cada sector; áreas consideradas peligrosas para la permanencia de los espectadores y medidas que deben tomarse para impedir la concurrencia a las mismas; </text:p>
      <text:p text:style-name="P12">d) áreas para los boxes y atención completa de los vehículos; áreas para el servicio complementario; ubicación de los distintos servicios de asistencia médica y su equipamiento; </text:p>
      <text:p text:style-name="P12">e) ubicación del personal policial encargado de la seguridad y el orden, especificando el número de agentes y su área de acción; </text:p>
      <text:p text:style-name="P12">f) lugares donde deberán colocarse los señalamientos necesarios, sus leyendas, dimensiones y colores; </text:p>
      <text:p text:style-name="P12">g) puntos donde se ubicarán las señales, ordenando a los competidores la modificación de su velocidad, para los casos de accidentes; </text:p>
      <text:p text:style-name="P12">h) ubicación de los puestos de seguridad a lo largo del circuito; </text:p>
      <text:p text:style-name="P12">i) señalamiento a utilizar en los caminos que concurren al circuito para asegurar el tránsito normal en la zona; vías complementarias en buenas condiciones de circulación para los diversos tipos de vehículos; </text:p>
      <text:p text:style-name="P12">j) las calles de escape que deberán preverse para la rápida evacuación de los heridos y tránsito reservado a policías, ambulancias y autoridades de la prueba;</text:p>
      <text:p text:style-name="P12">k) características de los vehículos que han de competir; y,</text:p>
      <text:p text:style-name="P12">l) requisitos de participación de pilotos y copilotos.</text:p>
      <text:p text:style-name="P14"/>
      <text:p text:style-name="P14"><draw:frame draw:style-name="fr1" draw:name="Marco6" text:anchor-type="paragraph" svg:x="0.076cm" svg:y="0.134cm" svg:width="3.542cm" draw:z-index="10"><draw:text-box fo:min-height="0.79cm"><text:p text:style-name="P19">ARTICULO 6º: </text:p></draw:text-box></draw:frame> <text:span text:style-name="T10">SANCIONES.</text:span> El incumplimiento de la presente Ley y su decreto reglamentario, como a resoluciones de la Autoridad de Aplicación, se sancionará con apercibimiento, suspensión provisoria o temporaria, inhabilitación o desafectación del escenario.</text:p>
      <text:p text:style-name="P14"/>
      <text:p text:style-name="P14"><draw:frame draw:style-name="fr1" draw:name="Marco7" text:anchor-type="paragraph" svg:x="0.076cm" svg:y="0.134cm" svg:width="3.542cm" draw:z-index="11"><draw:text-box fo:min-height="0.79cm"><text:p text:style-name="P19">ARTICULO 7º: </text:p></draw:text-box></draw:frame> <text:span text:style-name="T10">PARTICIPACION MUNICIPAL O COMUNAL.</text:span> la autoridad de aplicación dará intervención a las autoridades municipales o comunales dentro de cuya jurisdicción esté ubicado total o parcialmente el <text:soft-page-break/>circuito, en la tramitación, aprobación de circuitos y autorización de las pruebas. </text:p>
      <text:p text:style-name="P14"/>
      <text:p text:style-name="P13"><draw:frame draw:style-name="fr1" draw:name="Marco8" text:anchor-type="paragraph" svg:x="0.076cm" svg:y="0.134cm" svg:width="3.542cm" draw:z-index="12"><draw:text-box fo:min-height="0.79cm"><text:p text:style-name="P19">ARTICULO 8º: </text:p></draw:text-box></draw:frame> ACTIVIDAD PERMITIDA. <text:span text:style-name="T25">Sólo se autorizarán competencias organizadas por entidades con personería jurídica.</text:span></text:p>
      <text:p text:style-name="P16">En todos los casos se exigirá a las entidades la adecuada fiscalización de las competencias por parte del organismo deportivo; titular del poder deportivo de la especialidad. Sin perjuicio de la supervisión de la autoridad de aplicación de la presente Ley, que ejercitará el poder de policía que corresponde al Estado.</text:p>
      <text:p text:style-name="P17"/>
      <text:p text:style-name="P12"><draw:frame draw:style-name="fr1" draw:name="Marco9" text:anchor-type="paragraph" svg:x="0.076cm" svg:y="0.134cm" svg:width="3.542cm" draw:z-index="13"><draw:text-box fo:min-height="0.79cm"><text:p text:style-name="P19">ARTICULO 9º: </text:p></draw:text-box></draw:frame> <text:span text:style-name="T10">SEGURIDAD.</text:span> No podrá realizarse la competencia sin la debida y adecuada intervención del personal de la Policía de la Provincia, que debe asegurar la concurrencia del personal necesario, de acuerdo al requerimiento que le efectúe la autoridad de aplicación. </text:p>
      <text:p text:style-name="P12">Para cada competencia la autoridad de aplicación designará un responsable de seguridad, que actuará en el carácter de representante de la misma, quien coordinará con la Policía Provincial lo relativo a la seguridad y vigilancia del público asistente. </text:p>
      <text:p text:style-name="P12">Así mismo se dispondrá la instalación de servicios de lucha contra incendios, <text:s/>rescate y ambulancias.</text:p>
      <text:p text:style-name="P12"/>
      <text:p text:style-name="P14"><draw:frame draw:style-name="fr1" draw:name="Marco10" text:anchor-type="paragraph" svg:x="0.155cm" svg:y="0.028cm" svg:width="3.542cm" draw:z-index="15"><draw:text-box fo:min-height="0.79cm"><text:p text:style-name="P19">ARTICULO 10º: </text:p></draw:text-box></draw:frame> <text:span text:style-name="T10">SEGURO.</text:span> Al momento de solicitar la autorización, la entidad organizadora deberá dejar constancia de su compromiso de tomar seguro de responsabilidad civil contra terceros. La póliza deberá ser presentada luego de concedido el permiso y antes de la competencia, en la forma y tiempo que establezca la reglamentación.</text:p>
      <text:p text:style-name="P14"/>
      <text:p text:style-name="P14"><draw:frame draw:style-name="fr1" draw:name="Marco11" text:anchor-type="paragraph" svg:x="0.129cm" svg:y="0.113cm" svg:width="3.542cm" draw:z-index="14"><draw:text-box fo:min-height="0.79cm"><text:p text:style-name="P19">ARTICULO 11º: </text:p></draw:text-box></draw:frame><text:span text:style-name="T10">DISPOSICIONES TRANSITORIAS:</text:span> La autoridad de aplicación, en un plazo perentorio de 90 (noventa) días de sancionada la presente; redactara la reglamentación de la presente Ley; respetando la Ley Provincial Nº 10554 y reglamentaciones vigentes de la CDA y la FIA y de la FIN y la CAMOD y conformara la COMISION PROVINCIAL DE AUTOMOVILISMO Y MOTOCICLISMO DEPORTIVO.</text:p>
      <text:p text:style-name="P14"><text:soft-page-break/>En dicha reglamentación se establecerá un plazo para la fiscalización de los circuitos, los aptos médicos, los seguros médicos y de emergencia y los seguros de responsabilidad civil adecuando la seguridad a las normas vigentes, establecidas en la presente y en su reglamentación.</text:p>
      <text:p text:style-name="P14"/>
      <text:p text:style-name="P21"><draw:frame draw:style-name="fr2" draw:name="Marco12" text:anchor-type="paragraph" svg:x="-0.005cm" svg:y="0.113cm" svg:width="3.36cm" draw:z-index="16"><draw:text-box fo:min-height="0.37cm"><text:p text:style-name="P20">ARTICULO 12º: </text:p></draw:text-box></draw:frame>Comuníquese al Poder Ejecutivo.</text:p>
      <text:p text:style-name="P4"><text:s/></text:p>
      <text:p text:style-name="P6"/>
      <text:p text:style-name="P24"><text:span text:style-name="T8">Sala de la Comisión: <text:s/></text:span><text:span text:style-name="T11">26 de noviembre de 2015.-</text:span></text:p>
      <text:p text:style-name="P25"><text:span text:style-name="T11">Firmantes: Busatto, Boscarol, Bermudez, Mirabella, Fernandez, Lacava, Tessa, Bertero y Reuteman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26T12:08:36</dc:date>
    <meta:print-date>2014-06-12T08:41:42</meta:print-date>
    <meta:editing-cycles>28</meta:editing-cycles>
    <meta:editing-duration>PT2H37M17S</meta:editing-duration>
    <meta:generator>LibreOffice/4.0.5.2$Linux_x86 LibreOffice_project/5464147a081647a250913f19c0715bca595af2f</meta:generator>
    <meta:document-statistic meta:table-count="0" meta:image-count="1" meta:object-count="0" meta:page-count="5" meta:paragraph-count="57" meta:word-count="1218" meta:character-count="7912" meta:non-whitespace-character-count="6695"/>
  </office:meta>
</office:document-meta>
</file>